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" style:parent-style-name="ConsPlusTitle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style:text-line-through-style="solid" style:text-line-through-width="auto" style:text-line-through-color="font-color" style:text-line-through-mode="continuous" style:text-line-through-type="double" fo:font-size="12pt" style:font-size-asian="12pt" style:font-size-complex="12pt"/>
    </style:style>
    <style:style style:name="TableColumn7" style:family="table-column">
      <style:table-column-properties style:column-width="0.4319in" style:use-optimal-column-width="false"/>
    </style:style>
    <style:style style:name="TableColumn8" style:family="table-column">
      <style:table-column-properties style:column-width="1.3388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3437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0513in" style:use-optimal-column-width="false"/>
    </style:style>
    <style:style style:name="TableColumn14" style:family="table-column">
      <style:table-column-properties style:column-width="0.3951in" style:use-optimal-column-width="false"/>
    </style:style>
    <style:style style:name="TableColumn15" style:family="table-column">
      <style:table-column-properties style:column-width="0.5097in" style:use-optimal-column-width="false"/>
    </style:style>
    <style:style style:name="TableColumn16" style:family="table-column">
      <style:table-column-properties style:column-width="0.1263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1.1361in" style:use-optimal-column-width="false"/>
    </style:style>
    <style:style style:name="Table6" style:family="table">
      <style:table-properties style:width="6.9909in" fo:margin-left="-0.2993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1" style:parent-style-name="ConsPlusNormal" style:family="paragraph">
      <style:paragraph-properties fo:text-align="justify"/>
    </style:style>
    <style:style style:name="T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" style:parent-style-name="Обычный" style:family="paragraph">
      <style:text-properties style:font-name="Liberation Serif" fo:font-size="12pt" style:font-size-asian="12pt" style:font-size-complex="12pt"/>
    </style:style>
    <style:style style:name="P41" style:parent-style-name="Обычный" style:family="paragraph">
      <style:paragraph-properties fo:widows="0" fo:orphans="0" style:punctuation-wrap="hanging" style:vertical-align="auto"/>
      <style:text-properties fo:hyphenate="true"/>
    </style:style>
    <style:style style:name="T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3" style:parent-style-name="Обычный" style:family="paragraph">
      <style:paragraph-properties fo:widows="0" fo:orphans="0" style:punctuation-wrap="hanging" style:vertical-align="auto"/>
      <style:text-properties fo:hyphenate="true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complex="Arial" fo:color="#252525" fo:font-size="12pt" style:font-size-asian="12pt" style:font-size-complex="12pt" fo:background-color="#FFFFFF"/>
    </style:style>
    <style:style style:name="P46" style:parent-style-name="Обычный" style:family="paragraph">
      <style:paragraph-properties fo:widows="0" fo:orphans="0" style:punctuation-wrap="hanging" style:vertical-align="auto"/>
      <style:text-properties fo:hyphenate="true"/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" style:parent-style-name="Гиперссылка" style:family="text">
      <style:text-properties style:font-name="Liberation Serif" fo:color="#0196C9" fo:font-size="12pt" style:font-size-asian="12pt" style:font-size-complex="12pt" fo:background-color="#FFFFFF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" style:parent-style-name="ConsPlusNormal" style:family="paragraph">
      <style:paragraph-properties fo:text-align="justify"/>
    </style:style>
    <style:style style:name="T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5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6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68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9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1" style:parent-style-name="ConsPlusNormal" style:family="paragraph">
      <style:paragraph-properties fo:text-align="justify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78" style:family="table-row">
      <style:table-row-properties style:min-row-height="0.859in" style:use-optimal-row-height="false"/>
    </style:style>
    <style:style style:name="TableCell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81" style:parent-style-name="Обычный" style:family="paragraph">
      <style:paragraph-properties style:punctuation-wrap="hanging" style:text-autospace="ideograph-alpha" fo:text-align="justify" style:vertical-align="auto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8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9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0" style:parent-style-name="ConsPlusNormal" style:family="paragraph">
      <style:paragraph-properties fo:text-align="justify"/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5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6" style:parent-style-name="ConsPlusNormal" style:family="paragraph">
      <style:paragraph-properties fo:text-align="justify"/>
    </style:style>
    <style:style style:name="T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08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09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10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11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2" style:parent-style-name="ConsPlusNormal" style:family="paragraph">
      <style:paragraph-properties fo:text-align="justify"/>
    </style:style>
    <style:style style:name="T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39" style:family="table-row">
      <style:table-row-properties style:min-row-height="1.2013in" style:use-optimal-row-height="false"/>
    </style:style>
    <style:style style:name="TableCell1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42" style:parent-style-name="ConsPlusNormal" style:family="paragraph">
      <style:paragraph-properties fo:text-align="justify"/>
    </style:style>
    <style:style style:name="T14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48" style:parent-style-name="Обычный" style:family="paragraph">
      <style:paragraph-properties fo:margin-bottom="0.0833in"/>
    </style:style>
    <style:style style:name="T1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5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1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6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6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6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1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7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7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1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1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" style:parent-style-name="ConsPlusNormal" style:family="paragraph">
      <style:paragraph-properties fo:text-align="center"/>
    </style:style>
    <style:style style:name="T1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98" style:family="table-row">
      <style:table-row-properties style:min-row-height="0.4777in" style:use-optimal-row-height="false"/>
    </style:style>
    <style:style style:name="TableCell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0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0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0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08" style:family="table-row">
      <style:table-row-properties style:min-row-height="0.3715in" style:use-optimal-row-height="false"/>
    </style:style>
    <style:style style:name="P20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1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2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2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P22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2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P23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3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3" style:parent-style-name="ConsPlusNormal" style:family="paragraph">
      <style:paragraph-properties fo:text-align="justify"/>
    </style:style>
    <style:style style:name="T2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7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85" style:parent-style-name="ConsPlusNormal" style:family="paragraph">
      <style:text-properties style:font-name="Liberation Serif" style:font-name-complex="Liberation Serif" fo:font-size="12pt" style:font-size-asian="12pt" style:font-size-complex="12pt" fo:background-color="#FFFF00"/>
    </style:style>
    <style:style style:name="P286" style:parent-style-name="ConsPlusNormal" style:family="paragraph">
      <style:text-properties style:font-name="Liberation Serif" style:font-name-complex="Liberation Serif" fo:font-size="12pt" style:font-size-asian="12pt" style:font-size-complex="12pt" fo:background-color="#FFFF00"/>
    </style:style>
    <style:style style:name="P287" style:parent-style-name="ConsPlusNormal" style:family="paragraph">
      <style:text-properties style:font-name="Liberation Serif" style:font-name-complex="Liberation Serif" fo:font-size="12pt" style:font-size-asian="12pt" style:font-size-complex="12pt" fo:background-color="#FFFF00"/>
    </style:style>
    <style:style style:name="P288" style:parent-style-name="ConsPlusNormal" style:family="paragraph">
      <style:text-properties style:font-name="Liberation Serif" style:font-name-complex="Liberation Serif" fo:font-size="12pt" style:font-size-asian="12pt" style:font-size-complex="12pt" fo:background-color="#FFFF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6" style:parent-style-name="ConsPlusNormal" style:family="paragraph">
      <style:paragraph-properties fo:text-align="justify"/>
    </style:style>
    <style:style style:name="T2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1" style:parent-style-name="Обычный" style:family="paragraph">
      <style:paragraph-properties style:punctuation-wrap="hanging" fo:text-align="justify" style:vertical-align="auto"/>
    </style:style>
    <style:style style:name="T3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17" style:family="table-row">
      <style:table-row-properties style:min-row-height="0.3354in" style:use-optimal-row-height="false"/>
    </style:style>
    <style:style style:name="TableCell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1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3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5" style:parent-style-name="ConsPlusNormal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3" style:parent-style-name="ConsPlusNormal" style:family="paragraph">
      <style:paragraph-properties fo:text-align="center"/>
    </style:style>
    <style:style style:name="T3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5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46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47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48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49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5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51" style:parent-style-name="Основнойшрифтабзаца" style:family="text">
      <style:text-properties style:font-name="Liberation Serif" fo:font-size="12pt" style:font-size-asian="12pt" style:font-size-complex="12pt" fo:background-color="#FFFF00" style:language-asian="en" style:country-asian="US"/>
    </style:style>
    <style:style style:name="TableCell3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5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8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3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1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3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3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38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3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91" style:parent-style-name="Обычный" style:family="paragraph">
      <style:paragraph-properties style:punctuation-wrap="hanging" style:text-autospace="ideograph-alpha" fo:text-align="justify" style:vertical-align="auto" fo:text-indent="0.4923in"/>
    </style:style>
    <style:style style:name="T39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9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94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39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9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39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39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39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40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40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40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40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40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40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40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40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40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40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41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41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41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41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41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41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41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41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41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419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42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421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422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423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424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425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42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42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42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Calibri" fo:font-size="12pt" style:font-size-asian="12pt" style:font-size-complex="12pt" fo:hyphenate="true"/>
    </style:style>
    <style:style style:name="P429" style:parent-style-name="Обычный" style:family="paragraph">
      <style:paragraph-properties fo:widows="0" fo:orphans="0" style:punctuation-wrap="hanging" style:text-autospace="ideograph-alpha" fo:text-align="justify" style:vertical-align="auto"/>
      <style:text-properties style:font-name="Liberation Serif" fo:font-size="12pt" style:font-size-asian="12pt" style:font-size-complex="12pt" fo:hyphenate="true"/>
    </style:style>
    <style:style style:name="P430" style:parent-style-name="Обычный" style:family="paragraph">
      <style:paragraph-properties fo:widows="0" fo:orphans="0" style:punctuation-wrap="hanging" style:text-autospace="ideograph-alpha" fo:text-align="justify" style:vertical-align="auto"/>
      <style:text-properties style:font-name="Liberation Serif" fo:font-size="12pt" style:font-size-asian="12pt" style:font-size-complex="12pt" fo:hyphenate="true"/>
    </style:style>
    <style:style style:name="P431" style:parent-style-name="Обычный" style:family="paragraph">
      <style:paragraph-properties fo:widows="0" fo:orphans="0" style:punctuation-wrap="hanging" style:text-autospace="ideograph-alpha" fo:text-align="justify" style:vertical-align="auto"/>
      <style:text-properties fo:hyphenate="true"/>
    </style:style>
    <style:style style:name="T432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><text:span text:style-name="T3">УВЕДОМЛЕНИЕ</text:span></text:p>
      <text:p text:style-name="P4">О<text:s/>проведении публичных консультаций для оценки регулирующего воздействия проекта нормативного правового акта средней степени регулирующего воздействия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1.</text:p>
          </table:table-cell>
          <table:table-cell table:style-name="TableCell23" table:number-columns-spanned="12">
            <text:p text:style-name="P24">Вид, наименование и планируемый срок вступления в силу<text:s/>нормативного правового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3">
            <text:p text:style-name="P27">Вид, наименование проекта акта: проект Решения Думы Кушвинского городского округа<text:s/></text:p>
            <text:p text:style-name="P28"><text:s/>«Об утверждении Положения о муниципальном лесном контроле <text:s/>в Кушвинском городском округе»</text:p>
            <text:p text:style-name="P29">Размещено: официальный сайт Кушвинского<text:s/>городского округа https://kushva.midural.ru/<text:s/></text:p>
            <text:p text:style-name="P30"/>
            <text:p text:style-name="P31"><text:span text:style-name="T32">Планируемый срок вступления в силу: с 1 октября 2021 год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bookmark-start text:name="P55"/><text:bookmark-end text:name="P55"/>2.</text:p>
          </table:table-cell>
          <table:table-cell table:style-name="TableCell36" table:number-columns-spanned="12">
            <text:p text:style-name="P37">Сведения о разработчике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3">
            <text:p text:style-name="P40">Отдел по развитию потребительского рынка, предпринимательства, транспорта и экологии<text:s/>администрации Кушвинского городского округа</text:p>
            <text:p text:style-name="P41"><text:span text:style-name="T42">Адрес: 624300, Свердловская область, г. Кушва, ул. Красноармейская, 16</text:span></text:p>
            <text:p text:style-name="P43"><text:span text:style-name="T44">Телефоны:<text:s/></text:span><text:span text:style-name="T45">(34344) 2-40-05</text:span></text:p>
            <text:p text:style-name="P46"><text:span text:style-name="T47">Электронная почта:</text:span><text:span text:style-name="T48"><text:s/></text:span><text:a xlink:href="mailto:kushvatorg@mail.ru" office:target-frame-name="_top" xlink:show="replace"><text:span text:style-name="T49">kushvatorg@mail.ru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bookmark-start text:name="P66"/><text:bookmark-start text:name="P69"/><text:bookmark-end text:name="P66"/><text:bookmark-end text:name="P69"/>3.</text:p>
          </table:table-cell>
          <table:table-cell table:style-name="TableCell53" table:number-columns-spanned="12">
            <text:p text:style-name="P54">Способ направления<text:s/>участниками публичных консультаций своих предложений: средствами почтовой связи, электронной почты,<text:s/></text:p>
            <text:p text:style-name="ConsPlusNormal"><text:span text:style-name="T55">лично на прием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bookmark-start text:name="P77"/><text:bookmark-end text:name="P77"/>4.</text:p>
          </table:table-cell>
          <table:table-cell table:style-name="TableCell59" table:number-columns-spanned="12">
            <text:p text:style-name="P60">Степень регулирующего воздействия проекта а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3">
            <text:p text:style-name="P63"><text:span text:style-name="T64">4.1. Степень регулирующего воздействия проекта акта: средняя</text:span></text:p>
            <text:p text:style-name="P65"/>
            <text:p text:style-name="P66">4.2. Обоснование отнесения проекта акта к определенной степени регулирующего воздействия:<text:s/></text:p>
            <text:p text:style-name="P67">Предлагаемый к обсуждению проект Решения Думы Кушвинского городского округа<text:s/></text:p>
            <text:p text:style-name="P68">«Об утверждении Положения о муниципальном лесном контроле <text:s/>в Кушвинском городском округе» характеризуется средней степенью регулирующего воздействия в связи с наличием положений, которые могут привести к возникновению ранее не предусмотренных законодательством расходов физических и юридических лиц в сфере предпринимательской и иной экономической деятельности.</text:p>
            <text:p text:style-name="P69"/>
            <text:p text:style-name="P70">4.3. Срок проведения публичных консультаций:<text:s/></text:p>
            <text:p text:style-name="P71"><text:span text:style-name="T72">15 рабочих дней, с 3 августа 2021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bookmark-start text:name="P83"/><text:bookmark-end text:name="P83"/>5.</text:p>
          </table:table-cell>
          <table:table-cell table:style-name="TableCell76" table:number-columns-spanned="12">
            <text:p text:style-name="P77">Описание проблемы, на решение которой направлен предлагаемый способ регулирования, оценка негативных эффектов, возникающих в связи с<text:s/>наличием рассматриваемой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3">
            <text:p text:style-name="P80"><text:bookmark-start text:name="P85"/><text:bookmark-end text:name="P85"/>5.1. Описание проблемы, на решение которой направлен предлагаемый способ регулирования, условий и факторов ее существования:<text:s/></text:p>
            <text:p text:style-name="P81"><text:span text:style-name="T82">Невозможность осуществлять муниципальный лесной контроль в соответствии с требованиями федераль</text:span><text:span text:style-name="T83">ного законодательства, установленных Федеральным законом от 31 июля 2020 года № 248-ФЗ «О государственном контроле (надзоре) и муниципальном контроле в Российской Федерации»</text:span><text:bookmark-start text:name="P88"/><text:bookmark-end text:name="P88"/><text:span text:style-name="T84"><text:s/>ввиду отсутствия нормативно-правовой базы, регламентирующей полномочия по проведен</text:span><text:span text:style-name="T85">ию контрольно-надзорных мероприятий, видов контрольно-надзорных мероприятий, профилактических мероприятий, индикаторов риска, показателей эффективности, положений по<text:s/></text:span><text:soft-page-break/><text:span text:style-name="T86">урегулированию взаимодействия контрольно-надзорного органа и контролируемых лиц в сфере ук</text:span><text:span text:style-name="T87">азанного контроля.<text:s/></text:span></text:p>
            <text:p text:style-name="P88"/>
            <text:p text:style-name="P89">5.2. Негативные эффекты, возникающие в связи с наличием проблемы:<text:bookmark-start text:name="P91"/><text:bookmark-start text:name="P94"/><text:bookmark-end text:name="P91"/><text:bookmark-end text:name="P94"/><text:s/></text:p>
            <text:p text:style-name="P90"><text:span text:style-name="T91">Угроза жизни и здоровью граждан, окружающей среде, а также причинение вреда (ущерба) охраняемым законом ценностям</text:span><text:span text:style-name="T92"><text:s/></text:span><text:span text:style-name="T93">в результате нарушений обязательных<text:s/></text:span><text:span text:style-name="T94">требований, в соответствующей сфере деятельности</text:span></text:p>
            <text:p text:style-name="P95"/>
            <text:p text:style-name="P96"><text:span text:style-name="T97">5.3. Источники данных: ведомственная статистика,</text:span><text:span text:style-name="T98"><text:s/></text:span><text:span text:style-name="T99">ИС «Консультант 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bookmark-start text:name="P103"/><text:bookmark-end text:name="P103"/><text:soft-page-break/>6.</text:p>
          </table:table-cell>
          <table:table-cell table:style-name="TableCell103" table:number-columns-spanned="12">
            <text:p text:style-name="P104">Анализ федерального, регионального опыта в соответствующих сферах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3">
            <text:p text:style-name="P107">6.1. Федеральный, региональный опыт в соответствующих сферах:<text:s/></text:p>
            <text:p text:style-name="P108">Вощинский М.В. «Осуществление государственного и муниципального контроля: защита прав юридических лиц и индивидуальных предпринимателей» (Редакция «Российской газеты», 2020).</text:p>
            <text:p text:style-name="P109">Соболева Ю.В. К вопросу о понятии административного<text:s/>принуждения в условиях реформы контроля и надзора («Административное право и процесс», 2020, N 11).</text:p>
            <text:p text:style-name="P110">Павлова С. Новый закон о государственном контроле (надзоре) и муниципальном контроле в РФ («Ревизии и проверки финансово-хозяйственной деятельности государственных (муниципальных) учреждений», 2020, N 9).</text:p>
            <text:p text:style-name="P111"/>
            <text:p text:style-name="P112"><text:span text:style-name="T113">6.2. Источники данных: ИС «Консультант плю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bookmark-start text:name="P111"/><text:bookmark-end text:name="P111"/>7.</text:p>
          </table:table-cell>
          <table:table-cell table:style-name="TableCell117" table:number-columns-spanned="12">
            <text:p text:style-name="P118">Цели предлагаемого регулирования и их соответствие принципам правового регулирования, программным документам Президента Российской Федерации, Правительства Российской Федерации, Губернатора Свердловской области, Правительства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<text:bookmark-start text:name="P113"/><text:bookmark-end text:name="P113"/>7.1. Цели предлагаемого регулирования:</text:p>
          </table:table-cell>
          <table:covered-table-cell/>
          <table:covered-table-cell/>
          <table:table-cell table:style-name="TableCell122" table:number-columns-spanned="5">
            <text:p text:style-name="P123"><text:bookmark-start text:name="P114"/><text:bookmark-end text:name="P114"/>7.2. Установленные сроки достижения целей предлагаемого регулирования: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7.3. Положения проекта, направленные на<text:s/>достижение целей регулир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Недопущение причинения вреда (ущерба) охраняемым законом ценностям, вызванного нарушениями обязательных требований жилищного законодательства</text:p>
          </table:table-cell>
          <table:covered-table-cell/>
          <table:covered-table-cell/>
          <table:table-cell table:style-name="TableCell129" table:number-columns-spanned="5">
            <text:p text:style-name="P130">С момента вступления в силу нормативного правового акта)<text:s/>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ConsPlusNormal"><text:span text:style-name="T132">Положения,<text:s/></text:span><text:span text:style-name="T133">регулирующие проведение профилактических мероприятий при осуществлении контрольной деятельно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bookmark-start text:name="P119"/><text:bookmark-start text:name="P125"/><text:bookmark-end text:name="P119"/><text:bookmark-end text:name="P125"/>8.</text:p>
          </table:table-cell>
          <table:table-cell table:style-name="TableCell137" table:number-columns-spanned="12">
            <text:p text:style-name="P138">Описание предлагаемого регулирования и иных возможных способов решения пробле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3">
            <text:p text:style-name="P141"><text:bookmark-start text:name="P127"/><text:bookmark-end text:name="P127"/>8.1. Описание предлагаемого способа решения проблемы и преодоления связанных с ней негативных эффектов:<text:s/></text:p>
            <text:p text:style-name="P142"><text:span text:style-name="T143">Разработка и принятие проекта нормативного правового акта<text:s/></text:span><text:span text:style-name="T144">в соответствии с требованиями, установленными Федеральным законом от 31 июля 2020 года № 248-ФЗ поз</text:span><text:span text:style-name="T145">волит повысить эффективность муниципального лесного контроля, диффере</text:span><text:span text:style-name="T146">нцировать контрольные мероприятия, сосредоточив усилия органов контроля на субъектах (объектах) контроля, несущих потенциально наибольшую опасность для охраняемых законом ценностей.<text:s/></text:span></text:p>
            <text:p text:style-name="P147"/>
            <text:soft-page-break/>
            <text:p text:style-name="P148"><text:span text:style-name="T149">8.2. Описание иных способов решения проблемы, в том числе без<text:s/></text:span><text:span text:style-name="T150">вмешательства со стороны государства (с указанием того, каким образом каждым из способов могла бы быть решена проблема):<text:s/></text:span><text:span text:style-name="T151">в случае непринятия положения об осуществлении муниципального жилищного контроля, регламентирующего полномочия по проведению контрольны</text:span><text:span text:style-name="T152">х мероприятий,<text:s/></text:span><text:span text:style-name="T153">сохраняются негативные последствия, влекущие причинение вреда (ущерба) охраняемым законом ценностям, с последующими сложностями преодоления таких последств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bookmark-start text:name="P136"/><text:bookmark-end text:name="P136"/><text:soft-page-break/>9.</text:p>
          </table:table-cell>
          <table:table-cell table:style-name="TableCell157" table:number-columns-spanned="12">
            <text:p text:style-name="P158">Основные группы лиц, чьи интересы будут затронуты предлагаемым правовым регулирова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<text:bookmark-start text:name="P138"/><text:bookmark-end text:name="P138"/>9.1. Группа участников отношений:</text:p>
            <text:p text:style-name="ConsPlusNormal"><text:span text:style-name="T162">9.1.1. Органы муниципального контроля</text:span></text:p>
            <text:p text:style-name="ConsPlusNormal"><text:span text:style-name="T163">9.1.2. Органы прокуратуры</text:span></text:p>
            <text:p text:style-name="P164">9.1.3. Юридические лица, индивидуальные предприниматели, осуществляющие деятельность в сфере лесопользования</text:p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9">
            <text:p text:style-name="P167">9.2. Оценка количества<text:s/>участников отношений:</text:p>
            <text:p text:style-name="P168">На стадии разработки акта:</text:p>
            <text:p text:style-name="P169">9.2.1. Органы муниципального контроля – 1<text:s/></text:p>
            <text:p text:style-name="ConsPlusNormal"><text:span text:style-name="T170">9.2.2. Органы прокуратуры – 1;</text:span></text:p>
            <text:p text:style-name="P171">9.2.3. Юридические лица – __________,<text:s/></text:p>
            <text:p text:style-name="P172">9.3. После введения предлагаемого регулирования:</text:p>
            <text:p text:style-name="P173">изменится общее количество поднадзорных субъектов изменится, кроме того возможно изменение количества поднадзорных субъектов в различных категориях).</text:p>
            <text:p text:style-name="ConsPlusNormal"><text:span text:style-name="T174">Добавляются</text:span><text:span text:style-name="T175"><text:s/>следующие<text:s/></text:span><text:span text:style-name="T176">поднадзорных субъектов юридические лица, индивидуальные предприниматели, осуществляющие деятельность в сфере лесопользования</text:span></text:p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3">
            <text:p text:style-name="ConsPlusNormal"><text:span text:style-name="T180">9.</text:span><text:span text:style-name="T181">3. Источники данных: ведомственные данны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10.</text:p>
          </table:table-cell>
          <table:table-cell table:style-name="TableCell185" table:number-columns-spanned="12">
            <text:p text:style-name="P186">Новые функции, полномочия, обязанности и права исполнительных органов государственной власти Свердловской области и органов местного самоуправления муниципальных образований Свердловской области, или<text:s/>сведения об их изменении, а также оценка соответствующих расходов (возможных поступлений) бюджетов бюджетной системы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bookmark-start text:name="P153"/><text:bookmark-end text:name="P153"/>10.1. Наименование и описание новых или изменения существующих функций, полномочий, обязанностей или прав:</text:p>
          </table:table-cell>
          <table:covered-table-cell/>
          <table:table-cell table:style-name="TableCell190" table:number-columns-spanned="5">
            <text:p text:style-name="P191"><text:bookmark-start text:name="P154"/><text:bookmark-end text:name="P154"/>10.2. Порядок реализации: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<text:bookmark-start text:name="P155"/><text:bookmark-end text:name="P155"/>10.3. Описание видов расходов (возможных поступлений) и количественная оценка (в т.ч. с приведением оценки изменения трудозатрат и (или) потребностей в иных ресурсах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3">
            <text:p text:style-name="P196"><text:span text:style-name="T197">Наименование органа: администрация Кушвин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2">
            <text:p text:style-name="P200">При осуществлении вида муниципального контроля в рамках текущего финансирования: осуществление контрольно-надзорных мероприятий, категорирование объектов муниципального<text:s/><text:soft-page-break/>контроля по критериям риска,</text:p>
            <text:p text:style-name="P201">формирование плана проверок;</text:p>
            <text:p text:style-name="P202">разработка и утверждение программы профилактики рисков причинения вреда (ущерба)</text:p>
          </table:table-cell>
          <table:covered-table-cell/>
          <table:table-cell table:style-name="TableCell203" table:number-columns-spanned="5" table:number-rows-spanned="2">
            <text:p text:style-name="P204">В соответствии с утвержденным положением об осуществлении вида муниципального контроля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Периодические расходы за год: отсутствуют<text:s/></text:p>
            <text:p text:style-name="P207">(реализация полномочий в сфере осуществляется в рамках<text:s/>исполнения существующих функций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ConsPlusNormal"><text:span text:style-name="T212">Возможные поступления за период: отсутствую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3">
            <text:p text:style-name="P215">Органы Прокура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 table:number-rows-spanned="3">
            <text:p text:style-name="P218">Согласование плана проверок<text:s/></text:p>
          </table:table-cell>
          <table:covered-table-cell/>
          <table:table-cell table:style-name="TableCell219" table:number-columns-spanned="5" table:number-rows-spanned="3">
            <text:p text:style-name="P220">Согласование плана проверок, соответствие периодичности проверок в отношении него периодичности, установленной для<text:s/>данной категории<text:s/>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6">
            <text:p text:style-name="P222">Единовременные расходы:<text:s/></text:p>
            <text:p text:style-name="P223">отсутствуют</text:p>
            <text:p text:style-name="P224">(реализация полномочий по согласованию плана проверок осуществляется в рамках исполнения существующих функци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ConsPlusNormal"><text:span text:style-name="T229">Периодические расходы за период: отсутствуют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ConsPlusNormal"><text:span text:style-name="T234">Возможные поступления за<text:s/></text:span><text:span text:style-name="T235">период: отсутствую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9">
            <text:p text:style-name="P238">Итого единовременные расхо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Отсутствуют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9">
            <text:p text:style-name="P243">Итого периодические расходы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Отсутствуют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9">
            <text:p text:style-name="P248">Итого возможные поступления за год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>Отсутствуют<text:s/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3">
            <text:p text:style-name="P253"><text:bookmark-start text:name="P185"/><text:bookmark-end text:name="P185"/><text:span text:style-name="T254">10.4. Иные сведения о расходах (возможных поступлениях) бюджетов бюджетной системы<text:s/></text:span><text:span text:style-name="T255">Российской Федерации: отсутствую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3">
            <text:p text:style-name="P258">10.5. Источники данных: ведомственные данны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bookmark-start text:name="P191"/><text:bookmark-end text:name="P191"/>11.</text:p>
          </table:table-cell>
          <table:table-cell table:style-name="TableCell262" table:number-columns-spanned="12">
            <text:p text:style-name="P263">Новые обязанности или ограничения, выгода (преимущества) субъектов предпринимательской и инвестиционной деятельности либо изменение содержания существующих<text:s/>обязанностей и ограничений, выгоды (преимуществ), а также порядок организации исполнения обязанностей и ограничений с учетом информации, представленной в пояснительной записке. Оценка расходов (выгод) субъектов предпринимательской и инвестиционной деятельности, связанных с необходимостью соблюдения регулировани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<text:bookmark-start text:name="P193"/><text:bookmark-end text:name="P193"/>11.1. Группа участников отношений:</text:p>
          </table:table-cell>
          <table:covered-table-cell/>
          <table:table-cell table:style-name="TableCell267" table:number-columns-spanned="7">
            <text:p text:style-name="P268"><text:bookmark-start text:name="P194"/><text:bookmark-end text:name="P194"/>11.2. Описание новых или изменения содержания существующих обязанностей и ограничений, выгоды (преимуществ), порядок организации исполнения обязанностей и огранич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<text:bookmark-start text:name="P195"/><text:bookmark-end text:name="P195"/>11.3. Описание и оценка видов расходов, выгод (преимуществ):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Юридические <text:s/>лица, индивидуальные<text:s/><text:soft-page-break/>предприниматели, попадающие под вид муниципального контроля</text:p>
            <text:p text:style-name="P274"/>
          </table:table-cell>
          <table:covered-table-cell/>
          <table:table-cell table:style-name="TableCell275" table:number-columns-spanned="7">
            <text:p text:style-name="ConsPlusNormal"><text:span text:style-name="T276">Произойдет снижение административной нагрузки на<text:s/></text:span><text:soft-page-break/><text:span text:style-name="T277">предпринимателей в целом, в первую<text:s/></text:span><text:span text:style-name="T278">очередь на добросовестных или ведущих деятельность, не несущую угрозу жизни, здоровью и окружающей среде,</text:span><text:span text:style-name="T279"><text:s/></text:span><text:span text:style-name="T280">а также причинение вреда (ущерба) охраняемым законом ценностям</text:span><text:span text:style-name="T281"><text:s/></text:span><text:span text:style-name="T282">в результате нарушений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Снижение затрат (временных и финансовых), связанных с<text:s/><text:soft-page-break/>предоставлением документов и участием в контрольно-надзорных мероприятиях</text:p>
            <text:p text:style-name="P285"/>
            <text:p text:style-name="P286"/>
            <text:p text:style-name="P287"/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bookmark-start text:name="P199"/><text:bookmark-start text:name="P207"/><text:bookmark-end text:name="P199"/><text:bookmark-end text:name="P207"/><text:soft-page-break/>12.</text:p>
          </table:table-cell>
          <table:table-cell table:style-name="TableCell292" table:number-columns-spanned="12">
            <text:p text:style-name="P293">Оценка влияния на конкурентную среду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3">
            <text:p text:style-name="P296"><text:span text:style-name="T297">12.1. Минимизация риска причинения вреда (ущерба) охраняемым законом ценностям, вызванного нарушениями<text:s/></text:span><text:span text:style-name="T298">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3">
            <text:p text:style-name="P301"><text:span text:style-name="T302">12.2. Источники данных: Федеральный закон от 31 июля 2020 года № 248-ФЗ «О государственном контроле (надзоре) и муниципальном контроле в Российской Федераци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13.</text:p>
          </table:table-cell>
          <table:table-cell table:style-name="TableCell306" table:number-columns-spanned="12">
            <text:p text:style-name="P307">Риски решения проблемы предложенным способом регулирования и риски<text:s/>негативных послед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<text:bookmark-start text:name="P216"/><text:bookmark-end text:name="P216"/>13.1. Риски решения проблемы предложенным способом и риски негативных последствий:</text:p>
          </table:table-cell>
          <table:covered-table-cell/>
          <table:covered-table-cell/>
          <table:table-cell table:style-name="TableCell311" table:number-columns-spanned="3">
            <text:p text:style-name="P312"><text:bookmark-start text:name="P217"/><text:bookmark-end text:name="P217"/>13.2. Оценки вероятности наступления рисков:</text:p>
          </table:table-cell>
          <table:covered-table-cell/>
          <table:covered-table-cell/>
          <table:table-cell table:style-name="TableCell313" table:number-columns-spanned="5">
            <text:p text:style-name="P314">13.3. Методы контроля эффективности избранного способа достижения целей регулирования: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>13.4.<text:s/>Степень контроля рисков:</text:p>
          </table:table-cell>
          <table:covered-table-cell/>
        </table:table-row>
        <table:table-row table:style-name="TableRow317">
          <table:table-cell table:style-name="TableCell318" table:number-columns-spanned="3">
            <text:p text:style-name="P319">Некорректное отнесение контролируемых лиц к той или иной категории риска</text:p>
          </table:table-cell>
          <table:covered-table-cell/>
          <table:covered-table-cell/>
          <table:table-cell table:style-name="TableCell320" table:number-columns-spanned="3">
            <text:p text:style-name="P321">Низкая</text:p>
          </table:table-cell>
          <table:covered-table-cell/>
          <table:covered-table-cell/>
          <table:table-cell table:style-name="TableCell322" table:number-columns-spanned="5">
            <text:p text:style-name="P323">Возможность инициативного порядка направления контролируемым лицом заявления об изменении присвоенной категории риска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>Высокая</text:p>
          </table:table-cell>
          <table:covered-table-cell/>
        </table:table-row>
        <table:table-row table:style-name="TableRow326">
          <table:table-cell table:style-name="TableCell327">
            <text:p text:style-name="P328">14.</text:p>
          </table:table-cell>
          <table:table-cell table:style-name="TableCell329" table:number-columns-spanned="12">
            <text:p text:style-name="P330">Необходимые для достижения заявленных целей регулирования организационно - технические, методологические, информационные и и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P333"><text:span text:style-name="T334">14.1. Мероприятия, необходимые для достижения целей регулирования</text:span></text:p>
          </table:table-cell>
          <table:covered-table-cell/>
          <table:covered-table-cell/>
          <table:table-cell table:style-name="TableCell335" table:number-columns-spanned="2">
            <text:p text:style-name="P336">14.2. Сроки</text:p>
          </table:table-cell>
          <table:covered-table-cell/>
          <table:table-cell table:style-name="TableCell337" table:number-columns-spanned="5">
            <text:p text:style-name="P338">14.3. Описание ожидаемого<text:s/>результата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>14.4. Объем финансирования</text:p>
          </table:table-cell>
          <table:covered-table-cell/>
          <table:table-cell table:style-name="TableCell341">
            <text:p text:style-name="P342">14.5. Источник финансирования</text:p>
          </table:table-cell>
        </table:table-row>
        <table:table-row table:style-name="TableRow343">
          <table:table-cell table:style-name="TableCell344" table:number-columns-spanned="3">
            <text:p text:style-name="P345">1. Информирование контролируемых лиц по вопросам соблюдения обязательных требований;</text:p>
            <text:p text:style-name="P346">2. Распределение<text:s/></text:p>
            <text:p text:style-name="P347">объектов муниципального контроля по категориям риска причинения вреда<text:s/>(ущерба) охраняемым законом ценностям;</text:p>
            <text:soft-page-break/>
            <text:p text:style-name="P348">3. Проведение мероприятий по профилактике нарушений обязательных требований;</text:p>
            <text:p text:style-name="P349">4. Проведение оценки результативности и эффективности муниципального контроля (при наличии утвержденных показателей результативности и эффективности);</text:p>
            <text:p text:style-name="Обычный"><text:span text:style-name="T350">5. Межведомственное взаимодействие при осуществлении муниципального <text:s/>контроля</text:span><text:span text:style-name="T351"><text:s/></text:span></text:p>
          </table:table-cell>
          <table:covered-table-cell/>
          <table:covered-table-cell/>
          <table:table-cell table:style-name="TableCell352" table:number-columns-spanned="2">
            <text:p text:style-name="P353">До 1 октября 2021 года, далее - постоянно</text:p>
          </table:table-cell>
          <table:covered-table-cell/>
          <table:table-cell table:style-name="TableCell354" table:number-columns-spanned="5">
            <text:p text:style-name="P355">Проведение видов контрольно-надзорных мероприятий, определенных положением о виде муниципального контроля, в<text:s/>соответствии с требованиями,<text:s/><text:soft-page-break/>установленными Федеральным законом от 31 июля 2020 года<text:s/></text:p>
            <text:p text:style-name="P356">№ 248-ФЗ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>-</text:p>
          </table:table-cell>
          <table:covered-table-cell/>
          <table:table-cell table:style-name="TableCell359">
            <text:p text:style-name="P360">-</text:p>
          </table:table-cell>
        </table:table-row>
        <table:table-row table:style-name="TableRow361">
          <table:table-cell table:style-name="TableCell362">
            <text:p text:style-name="P363">15.</text:p>
          </table:table-cell>
          <table:table-cell table:style-name="TableCell364" table:number-columns-spanned="12">
            <text:p text:style-name="P365">Предполагаемая дата вступления в силу проекта акта, оценка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 возникшие отно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3">
            <text:p text:style-name="ConsPlusNormal"><text:span text:style-name="T368">15.1. Предполагаемая дата вступления в силу проекта акта: 1 октября 2021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7">
            <text:p text:style-name="P371">15.2. Необходимость установления переходного периода и (или) отсрочки<text:s/>введения предлагаемого регулир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6">
            <text:p text:style-name="ConsPlusNormal"><text:span text:style-name="T373">Нет/</text:span><text:span text:style-name="T374">Да</text:span><text:span text:style-name="T375"><text:s/>(Предполагается переходный период: до 31 декабря 2023 года подготовка контрольным органом в ходе осуществления муниципального контроля документов, информирование контролируемых лиц о совершаемых должностными лиц</text:span><text:span text:style-name="T376">ами уполномоченного органа действиях и принимаемых решениях, обмен документами и сведениями с контролируемыми лицами могут осуществляться на бумажном носителе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7">
            <text:p text:style-name="P379">15.3. Необходимость распространения предлагаемого регулирования на ранее возникшие<text:s/>отнош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ConsPlusNormal"><text:span text:style-name="T381">Нет</text:span><text:span text:style-name="T382">/Да (с указанием срока в днях</text:span><text:span text:style-name="T383"><text:line-break/></text:span><text:span text:style-name="T384">с момента принятия проекта нормативного правового акт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13">
            <text:p text:style-name="P387">15.4. Обоснование необходимости установления переходного периода и (или) отсрочки вступления в силу проекта акта либо необходимости<text:s/>распространения предлагаемого регулирования на ранее возникшие отношения: приведение в соответствие с Федеральным законом от 31 июля 2020 года № 248-ФЗ <text:s/>«О государственном контроле (надзоре) и муниципальном контроле <text:s/>в Российской Федерац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13">
            <text:p text:style-name="P390"><text:bookmark-start text:name="P249"/><text:bookmark-start text:name="P260"/><text:bookmark-end text:name="P249"/><text:bookmark-end text:name="P260"/>16. Оценка позитивных и негативных эффектов для общества при введении предлагаемого регулирования:<text:s/></text:p>
            <text:p text:style-name="P391"><text:span text:style-name="T392">Приведение деятельности в соответствие с Федеральным законом от 31 июля 2020 года № 248-ФЗ «О государственном контроле (надзоре) и муниципальном контроле в<text:s/></text:span><text:span text:style-name="T393">Российской Федерации» позволит оптимизировать осуществление муниципального лесного контроля.</text:span></text:p>
            <text:p text:style-name="P394">Проведение профилактических мероприятий позволит предупреждать нарушения, не допуская проявления их последствий и в результате будет способствовать снижению риска<text:s/><text:soft-page-break/>причинения вреда охраняемым законом ценностям, вызванного нарушениями обязательных требований лесного законодательств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5"><text:bookmark-start text:name="P405"/><text:bookmark-end text:name="P405"/></text:p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>Исполнитель:</text:p>
      <text:p text:style-name="P430">Елена Александровна Розенгарт</text:p>
      <text:p text:style-name="P431"><text:span text:style-name="T432">8 (3435) 47-10-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Normal" style:display-name="ConsPlusNormal" style:family="paragraph">
      <style:paragraph-properties style:text-autospace="none" fo:margin-bottom="0in"/>
      <style:text-properties style:font-name="Arial" style:font-name-complex="Arial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asian="Times New Roman" style:font-name-complex="Consolas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тонова Александра Арленовна</meta:initial-creator>
    <dc:creator>ALuKaRD</dc:creator>
    <meta:creation-date>2021-06-23T10:47:00Z</meta:creation-date>
    <dc:date>2021-08-02T10:52:00Z</dc:date>
    <meta:print-date>2021-07-21T11:56:00Z</meta:print-date>
    <meta:template xlink:href="Normal" xlink:type="simple"/>
    <meta:editing-cycles>20</meta:editing-cycles>
    <meta:editing-duration>PT4860S</meta:editing-duration>
    <meta:document-statistic meta:page-count="7" meta:paragraph-count="27" meta:word-count="2067" meta:character-count="13824" meta:row-count="98" meta:non-whitespace-character-count="11784"/>
  </office:meta>
</office:document-meta>
</file>